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fo:text-align="center" style:justify-single-word="false" style:page-number="1"/>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teractive QR Code</text:span></text:p>
      <text:p text:style-name="Standard"><text:span text:style-name="T2">Artist Statement/ Intention</text:span><text:span text:style-name="T3">:</text:span></text:p>
      <text:p text:style-name="P1"><text:span text:style-name="T3">In an unpredictable world full of love and hate, joy and despair, creation and devastation, be yourself. Multiple variables can influence an individual’s behavior and image. These variables include, but are not limited to, gender, race, ethnic group, social class, religion of origin, and religion, etc. This piece represents, what is in my opinion, the most important aspect of identity.</text:span></text:p>
      <text:p text:style-name="P1"><text:bookmark text:name="_gjdgxs"/><text:span text:style-name="T3">I made this piece with the intention of public interaction. Instead of the traditional ‘no phone’ policy, this piece encourages the audience to pull out their phone or other devices to discover the deeper meaning. </text:span></text:p>
      <text:p text:style-name="Standard"><text:span text:style-name="T2">Audience Participation</text:span><text:span text:style-name="T3">: download a QR code app that enables user to scan the code, or Snapchat</text:span></text:p>
      <text:p text:style-name="Standard"><text:span text:style-name="T2">Medium</text:span><text:span text:style-name="T3">: acrylic on wood</text:span></text:p>
      <text:p text:style-name="Standard"><text:span text:style-name="T2">Dimension</text:span><text:span text:style-name="T3">: <text:s/>2ft x 2ft (when put toge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28" meta:character-count="807" meta:non-whitespace-character-count="684"/>
    <meta:generator>LibreOfficeDev/6.0.5.2$Linux_X86_64 LibreOffice_project/</meta:generator>
  </office:meta>
</office:document-meta>
</file>